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Encabezado_20_y_20_firmas_20_dictamen">
      <style:text-properties fo:font-size="6pt" officeooo:paragraph-rsid="007b8f62" style:font-size-asian="5.25pt" style:font-size-complex="6pt"/>
    </style:style>
    <style:style style:name="P11" style:family="paragraph" style:parent-style-name="DICTAMEN">
      <style:text-properties officeooo:paragraph-rsid="007b8f62"/>
    </style:style>
    <style:style style:name="P12" style:family="paragraph" style:parent-style-name="Encabezado_20_y_20_firmas_20_dictamen">
      <style:text-properties officeooo:paragraph-rsid="007b8f62"/>
    </style:style>
    <style:style style:name="P13" style:family="paragraph" style:parent-style-name="TEXTO">
      <style:text-properties officeooo:paragraph-rsid="008bf134"/>
    </style:style>
    <style:style style:name="P14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54e48" style:font-size-asian="11pt" style:font-size-complex="11pt"/>
    </style:style>
    <style:style style:name="P15" style:family="paragraph" style:parent-style-name="TÍTULOS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6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a3378d" officeooo:paragraph-rsid="00a3378d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fo:font-weight="normal" officeooo:paragraph-rsid="0091bad2" style:font-weight-asian="normal" style:font-weight-complex="normal"/>
    </style:style>
    <style:style style:name="P20" style:family="paragraph" style:parent-style-name="DICTAMEN">
      <style:text-properties fo:font-size="6pt" fo:font-weight="normal" officeooo:paragraph-rsid="0071887b" style:font-size-asian="5.25pt" style:font-weight-asian="normal" style:font-size-complex="6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32085" style:font-size-asian="11pt" style:font-size-complex="11pt"/>
    </style:style>
    <style:style style:name="T7" style:family="text">
      <style:text-properties style:font-name="Verdana" fo:font-size="11pt" officeooo:rsid="0090ac1b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90ac1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932085" style:font-size-asian="11pt" style:font-weight-asian="bold" style:font-size-complex="11pt" style:font-weight-complex="bold"/>
    </style:style>
    <style:style style:name="T11" style:family="text">
      <style:text-properties officeooo:rsid="0098a3cd"/>
    </style:style>
    <style:style style:name="T12" style:family="text">
      <style:text-properties officeooo:rsid="009b5c30"/>
    </style:style>
    <style:style style:name="T13" style:family="text">
      <style:text-properties officeooo:rsid="00a038e1"/>
    </style:style>
    <style:style style:name="T14" style:family="text">
      <style:text-properties officeooo:rsid="00a0b7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9"/>
      <text:p text:style-name="P19"><text:span text:style-name="T5">La Comisión de Industria, comercio y turismo ha considerado el proyecto de comunicación </text:span><text:span text:style-name="T10">51372</text:span><text:span text:style-name="T8"> CD-</text:span><text:span text:style-name="T10">PDP</text:span><text:span text:style-name="T9">-</text:span><text:span text:style-name="T10">FPCS</text:span><text:span text:style-name="T5">, de</text:span><text:span text:style-name="T6">l</text:span><text:span text:style-name="T5"> diputa</text:span><text:span text:style-name="T6">do</text:span><text:span text:style-name="T5"> </text:span><text:span text:style-name="T6">Real</text:span><text:span text:style-name="T5">, por el cual se solicita disponga arbitrar los medios pertinentes y solicite al </text:span><text:span text:style-name="T6">N</text:span><text:span text:style-name="T5">uevo </text:span><text:span text:style-name="T6">B</text:span><text:span text:style-name="T5">anco </text:span><text:span text:style-name="T6">S</text:span><text:span text:style-name="T5">anta </text:span><text:span text:style-name="T6">F</text:span><text:span text:style-name="T5">e, agente financiero del estado provincial, que ante la inexistencia de resolución alguna del </text:span><text:span text:style-name="T6">BCRA</text:span><text:span text:style-name="T5">, que no interpongan comunicados o planteos en particular para límites de extracciones de dinero en efectivo por el sector de cajas que requieran ser utilizados por clientes, advirtiendo que esa conducta viola la normativa vigente; y, por las razones expuestas en los fundamentos y las que podrá dar el miembro informante, esta Comisión aconseja la aprobación del siguiente texto con modificaciones:</text:span></text:p>
      <text:p text:style-name="P20"/>
      <text:p text:style-name="P16"/>
      <text:p text:style-name="P15">PROYECTO DE COMUNICACIÓN</text:p>
      <text:p text:style-name="P13">La Cámara de Diputados de la Provincia, vería con agrado que el Poder Ejecutivo, por intermedio del organismo <text:span text:style-name="T11">que corresponda</text:span>, arbitre los medios <text:span text:style-name="T11">necesarios</text:span> y solicite al Nuevo Banco Santa Fe, agente financiero del Estado Provincial, que ante la inexistencia de resolución alguna del BCRA, que no interpongan comunicados o plante<text:span text:style-name="T12">o</text:span>s en particular para límites de extracciones de dinero en efectivo por el sector de cajas que requieran ser utilizados por clientes, advirtiendo que esa conducta viola la normativa vigente.</text:p>
      <text:p text:style-name="P10"/>
      <text:p text:style-name="P12">Sala de la Comisión <text:span text:style-name="T13">en </text:span><text:span text:style-name="T14">Z</text:span><text:span text:style-name="T13">oom</text:span>; <text:span text:style-name="T13">09 de agosto de 2023.</text:span></text:p>
      <text:p text:style-name="P17">FIRMANTES: Garibay – Julierac – Pacchiotti – Peralta.</text:p>
      <text:p text:style-name="P1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10H57M19S</meta:editing-duration>
    <meta:editing-cycles>40</meta:editing-cycles>
    <meta:generator>LibreOffice/7.5.5.2$Linux_X86_64 LibreOffice_project/50$Build-2</meta:generator>
    <meta:print-date>2023-08-09T17:28:31.681675356</meta:print-date>
    <dc:date>2023-08-10T09:56:05.339486949</dc:date>
    <meta:document-statistic meta:table-count="0" meta:image-count="1" meta:object-count="0" meta:page-count="1" meta:paragraph-count="12" meta:word-count="285" meta:character-count="1860" meta:non-whitespace-character-count="1582"/>
  </office:meta>
</office:document-meta>
</file>